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47b3"/>
    </style:style>
    <style:style style:name="P2" style:family="paragraph" style:parent-style-name="Standard">
      <style:text-properties officeooo:paragraph-rsid="000b47b3"/>
    </style:style>
    <style:style style:name="P3" style:family="paragraph" style:parent-style-name="Standard">
      <style:paragraph-properties fo:text-align="justify" style:justify-single-word="false"/>
      <style:text-properties officeooo:paragraph-rsid="000b47b3"/>
    </style:style>
    <style:style style:name="T1" style:family="text">
      <style:text-properties fo:font-weight="bold"/>
    </style:style>
    <style:style style:name="T2" style:family="text">
      <style:text-properties officeooo:rsid="000b47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z.U.2014.1195</text:span> <text:s/></text:p>
      <text:p text:style-name="P1"><text:span text:style-name="T1">USTAWA</text:span></text:p>
      <text:p text:style-name="P1">z dnia 11 lipca 2014 r.</text:p>
      <text:p text:style-name="P1"><text:span text:style-name="T1">o </text:span><text:bookmark text:name="luc_hili_0"/><text:span text:style-name="T1">petycjach</text:span></text:p>
      <text:p text:style-name="P1">(Dz. U. z dnia 5 września 2014 r.)</text:p>
      <text:p text:style-name="P1"/>
      <text:p text:style-name="P3"><text:span text:style-name="T1">Art. 1. </text:span>Ustawa określa zasady składania i rozpatrywania <text:bookmark text:name="luc_hili_1"/>petycji oraz sposób postępowania organów w sprawach dotyczących <text:bookmark text:name="luc_hili_2"/>petycji.</text:p>
      <text:p text:style-name="P3"><text:span text:style-name="T1">Art. 2.</text:span>1.<text:bookmark text:name="luc_hili_3"/> Petycja może być złożona przez osobę fizyczną, osobę prawną, jednostkę organizacyjną niebędącą osobą prawną lub grupę tych podmiotów, zwaną dalej "podmiotem wnoszącym <text:bookmark text:name="luc_hili_4"/>petycję", do organu władzy publicznej, a także do organizacji lub instytucji społecznej w związku<text:line-break/>z wykonywanymi przez nią zadaniami zleconymi z zakresu administracji publicznej.</text:p>
      <text:p text:style-name="P3">2.<text:bookmark text:name="luc_hili_5"/> Petycja może być złożona w interesie:</text:p>
      <text:p text:style-name="P3">1) publicznym;</text:p>
      <text:p text:style-name="P3">2) podmiotu wnoszącego <text:bookmark text:name="luc_hili_6"/>petycję;</text:p>
      <text:p text:style-name="P3">3) podmiotu trzeciego, za jego zgodą.</text:p>
      <text:p text:style-name="P3">3. Przedmiotem <text:bookmark text:name="luc_hili_7"/>petycji może być żądanie, w szczególności, zmiany przepisów prawa, podjęcia rozstrzygnięcia lub innego działania w sprawie dotyczącej podmiotu wnoszącego <text:bookmark text:name="luc_hili_8"/>petycję, życia zbiorowego lub wartości wymagających szczególnej ochrony w imię dobra wspólnego, mieszczących się w zakresie zadań i kompetencji adresata <text:bookmark text:name="luc_hili_9"/>petycji.</text:p>
      <text:p text:style-name="P3"><text:span text:style-name="T1">Art. 3. </text:span>O tym, czy pismo jest <text:bookmark text:name="luc_hili_10"/>petycją, decyduje treść żądania, a nie jego forma zewnętrzna.</text:p>
      <text:p text:style-name="P3"><text:span text:style-name="T1">Art. 4.</text:span>1.<text:bookmark text:name="luc_hili_11"/> Petycję składa się w formie pisemnej albo za pomocą środków komunikacji elektronicznej.</text:p>
      <text:p text:style-name="P3">2.<text:bookmark text:name="luc_hili_12"/> Petycja powinna zawierać:</text:p>
      <text:p text:style-name="P3">1) oznaczenie podmiotu wnoszącego <text:bookmark text:name="luc_hili_13"/>petycję; jeżeli podmiotem wnoszącym <text:bookmark text:name="luc_hili_14"/>petycję jest grupa podmiotów, w <text:bookmark text:name="luc_hili_15"/>petycji należy wskazać oznaczenie każdego z tych podmiotów oraz osobę reprezentującą podmiot wnoszący <text:bookmark text:name="luc_hili_16"/>petycję;</text:p>
      <text:p text:style-name="P3">2) wskazanie miejsca zamieszkania albo siedziby podmiotu wnoszącego <text:bookmark text:name="luc_hili_17"/>petycję oraz adresu do korespondencji; jeżeli podmiotem wnoszącym <text:bookmark text:name="luc_hili_18"/>petycję jest grupa podmiotów, w <text:bookmark text:name="luc_hili_19"/>petycji należy wskazać miejsce zamieszkania lub siedzibę każdego z tych podmiotów;</text:p>
      <text:p text:style-name="P3">3) oznaczenie adresata <text:bookmark text:name="luc_hili_20"/>petycji;</text:p>
      <text:p text:style-name="P3">4)wskazanie przedmiotu <text:bookmark text:name="luc_hili_21"/>petycji.</text:p>
      <text:p text:style-name="P3">3.<text:bookmark text:name="luc_hili_22"/> Petycja może zawierać zgodę na ujawnienie na stronie internetowej podmiotu rozpatrującego <text:bookmark text:name="luc_hili_23"/>petycję lub urzędu go obsługującego danych osobowych podmiotu wnoszącego <text:bookmark text:name="luc_hili_24"/>petycję lub podmiotu, o którym mowa w art. 5 ust. 1.</text:p>
      <text:p text:style-name="P3">4.<text:bookmark text:name="luc_hili_25"/> Petycja składana w formie pisemnej powinna być podpisana przez podmiot wnoszący <text:bookmark text:name="luc_hili_26"/>petycję,<text:line-break/>a jeżeli podmiotem wnoszącym <text:bookmark text:name="luc_hili_27"/>petycję nie jest osoba fizyczna lub gdy <text:bookmark text:name="luc_hili_28"/>petycję wnosi grupa podmiotów - przez osobę reprezentującą podmiot wnoszący <text:bookmark text:name="luc_hili_29"/>petycję.</text:p>
      <text:p text:style-name="P3">5.<text:bookmark text:name="luc_hili_30"/> Petycja składana za pomocą środków komunikacji elektronicznej może być opatrzona bezpiecznym podpisem elektronicznym weryfikowanym przy pomocy ważnego kwalifikowanego certyfikatu oraz powinna zawierać także adres poczty elektronicznej podmiotu wnoszącego <text:bookmark text:name="luc_hili_31"/>petycję.</text:p>
      <text:p text:style-name="P3"><text:span text:style-name="T1">Art. 5.</text:span>1.<text:bookmark text:name="luc_hili_32"/> Petycja składana w interesie podmiotu trzeciego zawiera także imię i nazwisko albo nazwę, miejsce zamieszkania albo siedzibę oraz adres do korespondencji lub adres poczty elektronicznej tego podmiotu.</text:p>
      <text:p text:style-name="P3">2. Podmiot, o którym mowa w ust. 1, wyraża zgodę na złożenie w jego interesie <text:bookmark text:name="luc_hili_33"/>petycji w formie pisemnej albo za pomocą środków komunikacji elektronicznej. Zgoda jest dołączana do <text:bookmark text:name="luc_hili_34"/>petycji.</text:p>
      <text:p text:style-name="P3">3. W razie powstania wątpliwości co do istnienia lub zakresu zgody, o której mowa w ust. 2, adresat <text:bookmark text:name="luc_hili_35"/>petycji może, w terminie 30 dni od dnia złożenia <text:bookmark text:name="luc_hili_36"/>petycji, zwrócić się do podmiotu, w interesie którego <text:bookmark text:name="luc_hili_37"/>petycja jest składana, o potwierdzenie zgody w terminie 14 dni z pouczeniem, że<text:line-break/>w przypadku braku takiego potwierdzenia <text:bookmark text:name="luc_hili_38"/>petycja nie będzie rozpatrzona. Potwierdzenie zgody następuje w formie, o której mowa w ust. 2.</text:p>
      <text:p text:style-name="P3"><text:span text:style-name="T1">Art. 6.</text:span>1. Adresat <text:bookmark text:name="luc_hili_39"/>petycji, który jest niewłaściwy do jej rozpatrzenia, przesyła ją niezwłocznie, nie <text:soft-page-break/>później jednak niż w terminie 30 dni od dnia jej złożenia, do podmiotu właściwego do rozpatrzenia <text:bookmark text:name="luc_hili_40"/>petycji, zawiadamiając o tym równocześnie podmiot wnoszący <text:bookmark text:name="luc_hili_41"/>petycję.</text:p>
      <text:p text:style-name="P3">2. Jeżeli <text:bookmark text:name="luc_hili_42"/>petycja dotyczy kilku spraw podlegających rozpatrzeniu przez różne podmioty, adresat <text:bookmark text:name="luc_hili_43"/>petycji rozpatruje ją w zakresie należącym do jego właściwości oraz przekazuje ją niezwłocznie, nie później jednak niż w terminie, o którym mowa w ust. 1, do pozostałych właściwych podmiotów, zawiadamiając o tym równocześnie podmiot wnoszący <text:bookmark text:name="luc_hili_44"/>petycję.</text:p>
      <text:p text:style-name="P3"><text:span text:style-name="T1">Art. 7. </text:span>1. Jeżeli <text:bookmark text:name="luc_hili_45"/>petycja nie spełnia wymogów, o których mowa w art. 4 ust. 2 pkt 1 lub 2 pozostawia się ją bez rozpatrzenia.</text:p>
      <text:p text:style-name="P3">2. Jeżeli <text:bookmark text:name="luc_hili_46"/>petycja, nie spełnia wymogów określonych w art. 4 ust. 1, ust. 2 pkt 3 lub 4 lub art. 5 ust. 1 lub 2, podmiot właściwy do rozpatrzenia <text:bookmark text:name="luc_hili_47"/>petycji wzywa, w terminie 30 dni od dnia złożenia <text:bookmark text:name="luc_hili_48"/>petycji, podmiot wnoszący <text:bookmark text:name="luc_hili_49"/>petycję do uzupełnienia lub wyjaśnienia treści <text:bookmark text:name="luc_hili_50"/>petycji w terminie 14 dni<text:line-break/>z pouczeniem, że <text:bookmark text:name="luc_hili_51"/>petycja, której treść nie zostanie uzupełniona lub wyjaśniona, nie będzie rozpatrzona.</text:p>
      <text:p text:style-name="P3"><text:span text:style-name="T1">Art. 8.</text:span>1. Na stronie internetowej podmiotu rozpatrującego <text:bookmark text:name="luc_hili_52"/>petycję lub urzędu go obsługującego niezwłocznie zamieszcza się informację zawierającą odwzorowanie cyfrowe (skan) <text:bookmark text:name="luc_hili_53"/>petycji, datę jej złożenia oraz - w przypadku wyrażenia zgody, o której mowa w art. 4 ust. 3 - imię i nazwisko albo nazwę podmiotu wnoszącego <text:bookmark text:name="luc_hili_54"/>petycję lub podmiotu, w interesie którego <text:bookmark text:name="luc_hili_55"/>petycja jest składana.</text:p>
      <text:p text:style-name="P3">2. Informacja, o której mowa w ust. 1, jest niezwłocznie aktualizowana o dane dotyczące przebiegu postępowania, w szczególności dotyczące zasięganych opinii, przewidywanego terminu oraz sposobu załatwienia <text:bookmark text:name="luc_hili_56"/>petycji.</text:p>
      <text:p text:style-name="P3"><text:span text:style-name="T1">Art. 9.</text:span>1.<text:bookmark text:name="luc_hili_57"/> Petycja złożona do Sejmu lub Senatu jest rozpatrywana przez te organy, chyba że<text:line-break/>w <text:span text:style-name="T2">Regulaminie </text:span>Sejmu lub <text:span text:style-name="T2">Regulaminie </text:span>Senatu zostanie wskazany organ wewnętrzny właściwy<text:line-break/>w tym zakresie.</text:p>
      <text:p text:style-name="P3">2.<text:bookmark text:name="luc_hili_58"/> Petycja złożona do organu stanowiącego jednostki samorządu terytorialnego jest rozpatrywana przez ten organ, chyba że w statucie tej jednostki zostanie wskazany organ wewnętrzny tego organu stanowiącego właściwy w tym zakresie.</text:p>
      <text:p text:style-name="P3"><text:span text:style-name="T1">Art. 10.</text:span>1.<text:bookmark text:name="luc_hili_59"/> Petycja powinna być rozpatrzona bez zbędnej zwłoki, jednak nie później niż w terminie 3 miesięcy od dnia jej złożenia. </text:p>
      <text:p text:style-name="P3">2. W przypadku, o którym mowa w art. 6 oraz art. 7 ust. 2, termin na rozpatrzenie <text:bookmark text:name="luc_hili_60"/>petycji liczy się odpowiednio od dnia otrzymania <text:bookmark text:name="luc_hili_61"/>petycji przez właściwy podmiot albo od dnia uzupełnienia lub wyjaśnienia treści <text:bookmark text:name="luc_hili_62"/>petycji.</text:p>
      <text:p text:style-name="P3">3. W przypadku wystąpienia okoliczności niezależnych od podmiotu rozpatrującego <text:bookmark text:name="luc_hili_63"/>petycję uniemożliwiających rozpatrzenie <text:bookmark text:name="luc_hili_64"/>petycji w terminie, o którym mowa w ust. 1, termin ten ulega przedłużeniu, nie dłużej jednak niż do 3 miesięcy, licząc od upływu terminu, o którym mowa w ust. 1.</text:p>
      <text:p text:style-name="P3"><text:span text:style-name="T1">Art. 11.</text:span>1. Jeżeli w ciągu miesiąca od otrzymania <text:bookmark text:name="luc_hili_65"/>petycji przez podmiot właściwy do rozpatrzenia <text:bookmark text:name="luc_hili_66"/>petycji składane są dalsze <text:bookmark text:name="luc_hili_67"/>petycje dotyczące tej samej sprawy, podmiot właściwy do rozpatrzenia <text:bookmark text:name="luc_hili_68"/>petycji może zarządzić łączne rozpatrywanie <text:bookmark text:name="luc_hili_69"/>petycji (<text:bookmark text:name="luc_hili_70"/>petycja wielokrotna).</text:p>
      <text:p text:style-name="P3">2. W przypadku, o którym mowa w ust. 1, na stronie internetowej podmiotu właściwego do rozpatrzenia <text:bookmark text:name="luc_hili_71"/>petycji lub urzędu go obsługującego ogłasza się okres oczekiwania na dalsze <text:bookmark text:name="luc_hili_72"/>petycje nie dłuższy niż 2 miesiące, licząc od dnia ogłoszenia. Termin rozpatrzenia <text:bookmark text:name="luc_hili_73"/>petycji wielokrotnej liczy się od dnia upływu okresu, o którym mowa w zdaniu poprzednim.</text:p>
      <text:p text:style-name="P3">3. Jeżeli <text:bookmark text:name="luc_hili_74"/>petycja składająca się na <text:bookmark text:name="luc_hili_75"/>petycję wielokrotną nie spełnia wymogów określonych w art. 4 ust. 1, ust. 2 pkt 3 lub 4 lub art. 5 ust. 1 lub 2 podmiot właściwy do rozpatrzenia <text:bookmark text:name="luc_hili_76"/>petycji wielokrotnej na stronie internetowej, o której mowa w ust. 2, ogłasza wezwanie podmiotu wnoszącego <text:bookmark text:name="luc_hili_77"/>petycję składającą się na <text:bookmark text:name="luc_hili_78"/>petycję wielokrotną do uzupełnienia lub wyjaśnienia treści <text:bookmark text:name="luc_hili_79"/>petycji w terminie 14 dni. Ogłoszenie to zastępuje wezwanie, o którym mowa w art. 7 ust. 2. <text:bookmark text:name="luc_hili_80"/>Petycję składającą się na <text:bookmark text:name="luc_hili_81"/>petycję wielokrotną, której treść nie zostanie uzupełniona lub wyjaśniona pozostawia się bez rozpatrzenia.</text:p>
      <text:p text:style-name="P3">4. Na stronie internetowej, o której mowa w ust. 2, podmiot rozpatrujący <text:bookmark text:name="luc_hili_82"/>petycję ogłasza sposób załatwienia <text:bookmark text:name="luc_hili_83"/>petycji wielokrotnej. Ogłoszenie to zastępuje zawiadomienie, o którym mowa w art. 13 ust. 1.</text:p>
      <text:p text:style-name="P3"><text:soft-page-break/><text:span text:style-name="T1">Art. 12.</text:span>1. Podmiot właściwy do rozpatrzenia <text:bookmark text:name="luc_hili_84"/>petycji może pozostawić bez rozpatrzenia <text:bookmark text:name="luc_hili_85"/>petycję złożoną w sprawie, która była przedmiotem <text:bookmark text:name="luc_hili_86"/>petycji już rozpatrzonej przez ten podmiot, jeżeli<text:line-break/>w <text:bookmark text:name="luc_hili_87"/>petycji nie powołano się na nowe fakty lub dowody nieznane podmiotowi właściwemu do rozpatrzenia <text:bookmark text:name="luc_hili_88"/>petycji.</text:p>
      <text:p text:style-name="P3">2. W przypadku, o którym mowa w ust. 1, podmiot właściwy do rozpatrzenia <text:bookmark text:name="luc_hili_89"/>petycji niezwłocznie informuje podmiot wnoszący <text:bookmark text:name="luc_hili_90"/>petycję o pozostawieniu <text:bookmark text:name="luc_hili_91"/>petycji bez rozpatrzenia i poprzednim sposobie załatwienia <text:bookmark text:name="luc_hili_92"/>petycji.</text:p>
      <text:p text:style-name="P3"><text:span text:style-name="T1">Art. 13.</text:span>1. Podmiot rozpatrujący <text:bookmark text:name="luc_hili_93"/>petycję zawiadamia podmiot wnoszący <text:bookmark text:name="luc_hili_94"/>petycję o sposobie jej załatwienia wraz z uzasadnieniem w formie pisemnej albo za pomocą środków komunikacji elektronicznej.</text:p>
      <text:p text:style-name="P3">2. Sposób załatwienia <text:bookmark text:name="luc_hili_95"/>petycji nie może być przedmiotem skargi.</text:p>
      <text:p text:style-name="P3"><text:span text:style-name="T1">Art. 14. </text:span>Podmiot właściwy do rozpatrzenia <text:bookmark text:name="luc_hili_96"/>petycji, a w przypadku, o którym mowa w art. 9 - Sejm, Senat lub organ stanowiący jednostki samorządu terytorialnego, corocznie, w terminie do dnia 30 czerwca, umieszcza na swojej stronie internetowej lub stronie internetowej urzędu go obsługującego zbiorczą informację o <text:bookmark text:name="luc_hili_97"/>petycjach rozpatrzonych w roku poprzednim. Informacja ta zawiera w szczególności dane dotyczące liczby, przedmiotu oraz sposobu załatwienia <text:bookmark text:name="luc_hili_98"/>petycji.</text:p>
      <text:p text:style-name="P3"><text:span text:style-name="T1">Art. 15. </text:span>W zakresie nieuregulowanym w ustawie do <text:bookmark text:name="luc_hili_99"/>petycji stosuje się odpowiednio przepisy <text:a xlink:type="simple" xlink:href="http://10.12.0.107/lex/content.rpc?reqId=1442487834769_897332647&amp;nro=18121880&amp;wersja=0&amp;class=CONTENT&amp;loc=4&amp;dataOceny=2015-09-17&amp;tknDATA=13%2C35%2C59%2C6%2C8%2C9%2C1440062586&amp;fullTextQuery.query=petycje&amp;baseHref=http%3A%2F%2F10.12.0.107%2Flex%2Findex.rpc&amp;print=1&amp;printHighlight=1#hiperlinkText.rpc?hiperlink=type=tresc:nro=Powszechny.1182654&amp;full=1" office:target-frame-name="_parent" xlink:show="replace" text:style-name="Internet_20_link" text:visited-style-name="Visited_20_Internet_20_Link">ustawy</text:a> z dnia 14 czerwca 1960 r. - Kodeks postępowania administracyjnego (Dz. U. z 2013 r. poz. 267 oraz z 2014 r. poz. 183).</text:p>
      <text:p text:style-name="P3"><text:span text:style-name="T1">Art. 16. </text:span>W ustawie z dnia 14 czerwca 1960 r. - Kodeks postępowania administracyjnego (Dz. U. z 2013 r. poz. 267 oraz z 2014 r. poz. 183) <text:a xlink:type="simple" xlink:href="http://10.12.0.107/lex/content.rpc?reqId=1442487834769_897332647&amp;nro=18121880&amp;wersja=0&amp;class=CONTENT&amp;loc=4&amp;dataOceny=2015-09-17&amp;tknDATA=13%2C35%2C59%2C6%2C8%2C9%2C1440062586&amp;fullTextQuery.query=petycje&amp;baseHref=http%3A%2F%2F10.12.0.107%2Flex%2Findex.rpc&amp;print=1&amp;printHighlight=1#hiperlinkText.rpc?hiperlink=type=tresc:nro=Powszechny.1182654:part=a221:ver=3&amp;full=1" office:target-frame-name="_parent" xlink:show="replace" text:style-name="Internet_20_link" text:visited-style-name="Visited_20_Internet_20_Link">art. 221</text:a> otrzymuje brzmienie:</text:p>
      <text:p text:style-name="P3">"Art. 221. § 1. Zagwarantowane każdemu w Konstytucji Rzeczypospolitej Polskiej prawo składania skarg i wniosków do organów państwowych, organów jednostek samorządu terytorialnego, organów samorządowych jednostek organizacyjnych oraz do organizacji i instytucji społecznych realizowane jest na zasadach określonych przepisami niniejszego działu.</text:p>
      <text:p text:style-name="P3">§ 2. Skargi i wnioski mogą być składane do organizacji i instytucji społecznych w związku<text:line-break/>z wykonywanymi przez nie zadaniami zleconymi z zakresu administracji publicznej.</text:p>
      <text:p text:style-name="P3">§ 3. Skargi i wnioski można składać w interesie publicznym, własnym lub innej osoby za jej zgodą.".</text:p>
      <text:p text:style-name="P3"><text:span text:style-name="T1">Art. 17. </text:span>Ustawa wchodzi w życie po upływie 12 miesięcy od dnia ogłos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3:36:09.659000000</meta:creation-date>
    <dc:date>2015-09-17T13:45:31.602000000</dc:date>
    <meta:editing-duration>PT9M22S</meta:editing-duration>
    <meta:editing-cycles>1</meta:editing-cycles>
    <meta:document-statistic meta:table-count="0" meta:image-count="0" meta:object-count="0" meta:page-count="3" meta:paragraph-count="51" meta:word-count="1429" meta:character-count="9784" meta:non-whitespace-character-count="8403"/>
    <meta:generator>LibreOffice/4.4.3.2$Windows_x86 LibreOffice_project/88805f81e9fe61362df02b9941de8e38a9b5fd16</meta:generator>
  </office:meta>
</office:document-meta>
</file>