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LiberationSerif" svg:font-family="LiberationSerif, 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LiberationSerif-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LiberationSerif-Bold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LiberationSerif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LiberationSerif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LiberationSerif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LiberationSerif" style:font-size-asian="11pt" style:font-name-complex="Times New Roman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LiberationSerif" style:font-size-asian="11pt" style:font-name-complex="Times New Roman" style:font-size-complex="11pt"/>
    </style:style>
    <style:style style:name="P8" style:family="paragraph" style:parent-style-name="Standard">
      <style:paragraph-properties style:text-autospace="none"/>
      <style:text-properties style:font-name="Times New Roman" fo:font-size="10pt" fo:font-style="italic" style:font-name-asian="LiberationSerif-Italic" style:font-size-asian="10pt" style:font-style-asian="italic" style:font-name-complex="Times New Roman" style:font-size-complex="10pt" style:font-style-complex="italic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2pt" fo:font-weight="bold" style:font-name-asian="LiberationSerif-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name-asian="LiberationSerif-Bold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LiberationSerif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name-asian="LiberationSerif-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style:text-underline-style="none" style:font-name-asian="LiberationSerif-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weight="bold" style:font-name-asian="LiberationSerif-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none" style:font-name-asian="LiberationSerif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1pt" style:font-name-asian="LiberationSerif" style:font-size-asian="11pt" style:font-name-complex="Times New Roman" style:font-size-complex="11pt"/>
    </style:style>
    <style:style style:name="T9" style:family="text">
      <style:text-properties style:font-name="Times New Roman" fo:font-size="10pt" style:font-name-asian="LiberationSerif" style:font-size-asian="10pt" style:font-name-complex="Times New Roman" style:font-size-complex="10pt"/>
    </style:style>
    <style:style style:name="T10" style:family="text">
      <style:text-properties style:font-name="Times New Roman" fo:font-size="10pt" fo:font-style="italic" style:font-name-asian="LiberationSerif-Italic" style:font-size-asian="10pt" style:font-style-asian="italic" style:font-name-complex="Times New Roman" style:font-size-complex="10pt" style:font-style-complex="italic"/>
    </style:style>
    <style:style style:name="T11" style:family="text">
      <style:text-properties fo:color="#000000" style:font-name="Times New Roman" fo:font-size="12pt" fo:font-weight="normal" fo:background-color="#ffffff" loext:char-shading-value="0" style:font-name-asian="LiberationSerif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font-weight="normal" fo:background-color="#ffffff" loext:char-shading-value="0" style:font-name-asian="LiberationSerif-Bold" style:font-size-asian="12pt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LAUZULA INFORMACYJNA O PRZETWARZANIU DANYCH OSOBOWYCH*</text:p>
      <text:p text:style-name="P2"/>
      <text:p text:style-name="P3">1. Administratorem Pani/Pana danych osobowych jest Komendant Miejski Policji w Gliwicach <text:line-break/>z siedzibą przy ul. Powstańców Warszawy 12, 44-100 Gliwice.</text:p>
      <text:p text:style-name="P3"/>
      <text:p text:style-name="P9"><text:span text:style-name="T2">2. Informacje o ochronie danych osobowych można uzyskać u Inspektora Danych Osobowych KMP w Gliwicach. Dane kontaktowe Inspektora Danych Osobowych: ul. Powstańców Warszawy 12, 44-100 Gliwice, </text:span><text:span text:style-name="T11">adres e-mail: </text:span><text:span text:style-name="T12">iod@gliwice.ka.policja.gov.pl</text:span><text:span text:style-name="T11">.</text:span></text:p>
      <text:p text:style-name="P3"/>
      <text:p text:style-name="P3">3. Pani/Pana dane osobowe będą przetwarzane w celu przeprowadzenia procedury naboru</text:p>
      <text:p text:style-name="P3">kandydatów do korpusu służby cywilnej w Komendzie Miejskiej Policji w Gliwicach, w zakresie</text:p>
      <text:p text:style-name="P9"><text:span text:style-name="T2">niezbędnym do jego realizacji. Podstawą prawną takiego przetwarzania danych osobowych jest art. 6 ust.1 pkt a RODO oraz </text:span><text:span text:style-name="T3">Ustawa z dnia 21 listopada 2008 r. o służbie cywilnej </text:span><text:span text:style-name="T2">(Dz. U. 2017 poz 1889).</text:span></text:p>
      <text:p text:style-name="P3"/>
      <text:p text:style-name="P3">4. Pani/Pana dane osobowe będą przechowywane przez okres nie dłuższy niż jest to niezbędne</text:p>
      <text:p text:style-name="P3">do osiągnięcia celu ich przetwarzania i celach archiwalnych.</text:p>
      <text:p text:style-name="P3"/>
      <text:p text:style-name="P3">5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p>
      <text:p text:style-name="P3"/>
      <text:p text:style-name="P3">6. Ma Pani/Pan prawo wniesienia skargi do Prezesa Urzędu Ochrony Danych Osobowych, gdy uzna</text:p>
      <text:p text:style-name="P3">Pani / Pan, iż przetwarzanie danych osobowych Pani / Pana dotyczących narusza przepisy ogólnego</text:p>
      <text:p text:style-name="P3">rozporządzenia o ochronie danych osobowych z dnia 27 kwietnia 2016 r.</text:p>
      <text:p text:style-name="P3"/>
      <text:p text:style-name="P3">7. Podanie przez Panią/Pana danych osobowych zawartych w aplikacji złożonej / przesłanej zgodnie z ogłoszeniem Komendanta Miejskiego Policji w Gliwicach o naborze na stanowisko</text:p>
      <text:p text:style-name="P3"/>
      <text:p text:style-name="P5">…………………………………………………………………………………………………………</text:p>
      <text:p text:style-name="P6">(nazwa stanowiska pracy)</text:p>
      <text:p text:style-name="P5">jest warunkiem przystąpienia do procedury naboru na przedmiotowe stanowisko pracy.</text:p>
      <text:p text:style-name="P5"/>
      <text:p text:style-name="P3">8. Pani/Pana dane osobowe nie będą przekazywane żadnym odbiorcom danych.</text:p>
      <text:p text:style-name="P3"/>
      <text:p text:style-name="P3">9. Pani/Pana dane osobowe nie będą przetwarzane w sposób zautomatyzowany, w tym również nie</text:p>
      <text:p text:style-name="P3">będą profilowane.</text:p>
      <text:p text:style-name="P5"/>
      <text:p text:style-name="P5"/>
      <text:p text:style-name="P11"><text:span text:style-name="T2">………………………………………………...</text:span></text:p>
      <text:p text:style-name="P11"><text:span text:style-name="T2"><text:tab/></text:span><text:span text:style-name="T8">(imię i nazwisko kandydata)</text:span></text:p>
      <text:p text:style-name="P11"/>
      <text:p text:style-name="P11"/>
      <text:p text:style-name="P1">OŚWIADCZENIE KANDYDATA NA STANOWISKO PRACY</text:p>
      <text:p text:style-name="P1">W KORPUSIE SŁUŻBY CYWILNEJ W KMP W GLIWICACH</text:p>
      <text:p text:style-name="P5"/>
      <text:p text:style-name="P9"><text:span text:style-name="T2"><text:tab/></text:span><text:span text:style-name="T6">W związku z dobrowolnym przystąpieniem do udziału w naborze do ksc w KMP<text:line-break/>w Gliwicach oświadczam, iż wyrażam zgodę na przetwarzanie moich danych osobowych zgodnie <text:line-break/>z Rozporządzeniem Parlamentu Europejskiego i Rady (UE) 2016/679 z dnia 27 kwietnia 2016 r.<text:line-break/></text:span><text:span text:style-name="T4">w sprawie ochrony danych osobowych osób fizycznych w związku z przetwarzaniem danych osobowych i w sprawie swobodnego przepływu takich danych oraz uchylenia dyrektywy 95/46/WE (RODO).</text:span></text:p>
      <text:p text:style-name="P11"><text:span text:style-name="T2">…………………………………</text:span><text:span text:style-name="T7"> </text:span><text:span text:style-name="T2"><text:tab/><text:tab/><text:tab/><text:tab/>………………………………………</text:span></text:p>
      <text:p text:style-name="P11"><text:span text:style-name="T2"><text:tab/></text:span><text:span text:style-name="T8">(miejscowość, data) </text:span><text:span text:style-name="T2"><text:tab/><text:tab/><text:tab/><text:tab/><text:tab/><text:tab/></text:span><text:span text:style-name="T8">(czytelny podpis kandydata)</text:span></text:p>
      <text:p text:style-name="P7">---------------------------------------------</text:p>
      <text:p text:style-name="P11"><text:span text:style-name="T9">* Zgodnie z art. 13 ust. 1 i 2 Rozporządzenia Parlamentu Europejskiego i Rady (UE) 2016/679 z dnia 27 kwietnia 2016 r. </text:span><text:span text:style-name="T10">w sprawie ochrony danych osobowych osób fizycznych w związku z przetwarzaniem danych osobowych i w sprawie</text:span></text:p>
      <text:p text:style-name="P8">swobodnego przepływu takich danych oraz uchylenia dyrektywy 95/46/WE (ROD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LiberationSerif" svg:font-family="LiberationSerif, 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P GLIWICE</meta:initial-creator>
    <meta:creation-date>2018-06-04T13:45:48</meta:creation-date>
    <meta:print-date>2018-06-04T14:08:00</meta:print-date>
    <meta:editing-duration>P23DT22H11M8S</meta:editing-duration>
    <meta:document-statistic meta:table-count="0" meta:image-count="0" meta:object-count="0" meta:page-count="1" meta:paragraph-count="29" meta:word-count="419" meta:character-count="3056" meta:non-whitespace-character-count="2651"/>
    <meta:generator>LibreOffice/5.3.2.2$Windows_x86 LibreOffice_project/6cd4f1ef626f15116896b1d8e1398b56da0d0ee1</meta:generator>
  </office:meta>
</office:document-meta>
</file>